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Sans" fo:font-weight="bold" style:font-name-asian="Source Han Sans CN Regular" style:font-weight-asian="bold" style:font-name-complex="Lohit Devanagari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ext-properties fo:color="#2e3436" style:font-name="Cantarell" fo:font-size="5.09999990463257pt" fo:language="none" fo:country="none" style:font-name-asian="Cantarell" style:font-size-asian="5.09999990463257pt" style:language-asian="none" style:country-asian="none" style:font-name-complex="Cantarell" style:font-size-complex="5.09999990463257pt" style:language-complex="none" style:country-complex="none"/>
    </style:style>
    <style:style style:name="ce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3" office:value-type="string" calcext:value-type="string">
            <text:p>Seconds</text:p>
          </table:table-cell>
          <table:table-cell table:style-name="ce3"/>
          <table:table-cell table:style-name="ce3" office:value-type="string" calcext:value-type="string">
            <text:p>Minutes</text:p>
          </table:table-cell>
          <table:table-cell table:style-name="ce3"/>
          <table:table-cell table:style-name="ce3" office:value-type="string" calcext:value-type="string">
            <text:p>Hours</text:p>
          </table:table-cell>
          <table:table-cell table:style-name="ce3"/>
          <table:table-cell table:style-name="ce1"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Machine 1 Playtime Total</text:p>
          </table:table-cell>
          <table:table-cell table:style-name="ce5" office:value-type="float" office:value="80783" calcext:value-type="float">
            <text:p>80783</text:p>
          </table:table-cell>
          <table:table-cell table:style-name="ce5"/>
          <table:table-cell table:style-name="ce5" office:value-type="float" office:value="1346.38333333333" calcext:value-type="float">
            <text:p>1346.38333333333</text:p>
          </table:table-cell>
          <table:table-cell table:style-name="ce5"/>
          <table:table-cell table:style-name="ce5" office:value-type="float" office:value="22.4397222222222" calcext:value-type="float">
            <text:p>22.4397222222222</text:p>
          </table:table-cell>
          <table:table-cell table:style-name="ce5"/>
          <table:table-cell table:style-name="ce2" office:value-type="string" calcext:value-type="string">
            <text:p>Debian Players Total</text:p>
          </table:table-cell>
          <table:table-cell table:style-name="ce5"/>
          <table:table-cell table:style-name="ce5" office:value-type="float" office:value="101" calcext:value-type="float">
            <text:p>101</text:p>
          </table:table-cell>
          <table:table-cell table:style-name="ce5"/>
          <table:table-cell table:style-name="ce3" office:value-type="string" calcext:value-type="string">
            <text:p>Day 1 Players</text:p>
          </table:table-cell>
          <table:table-cell table:style-name="ce5" office:value-type="float" office:value="90" calcext:value-type="float">
            <text:p>9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Machine 2 Playtime Total</text:p>
          </table:table-cell>
          <table:table-cell table:style-name="ce5" office:value-type="float" office:value="85314.66" calcext:value-type="float">
            <text:p>85314.66</text:p>
          </table:table-cell>
          <table:table-cell table:style-name="ce5"/>
          <table:table-cell table:style-name="ce5" office:value-type="float" office:value="1421.911" calcext:value-type="float">
            <text:p>1421.911</text:p>
          </table:table-cell>
          <table:table-cell table:style-name="ce5"/>
          <table:table-cell table:style-name="ce5" office:value-type="float" office:value="23.6985166666667" calcext:value-type="float">
            <text:p>23.6985166666667</text:p>
          </table:table-cell>
          <table:table-cell table:style-name="ce5"/>
          <table:table-cell table:style-name="ce2" office:value-type="string" calcext:value-type="string">
            <text:p>Mac Players Total</text:p>
          </table:table-cell>
          <table:table-cell table:style-name="ce5"/>
          <table:table-cell table:style-name="ce5" office:value-type="float" office:value="103" calcext:value-type="float">
            <text:p>103</text:p>
          </table:table-cell>
          <table:table-cell table:style-name="ce5"/>
          <table:table-cell table:style-name="ce3" office:value-type="string" calcext:value-type="string">
            <text:p>Day 2 Players</text:p>
          </table:table-cell>
          <table:table-cell table:style-name="ce5" office:value-type="float" office:value="59" calcext:value-type="float">
            <text:p>59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 calcext:value-type="string">
            <text:p>Day 1 Playtime Total</text:p>
          </table:table-cell>
          <table:table-cell office:value-type="float" office:value="66413.35" calcext:value-type="float">
            <text:p>66413.35</text:p>
          </table:table-cell>
          <table:table-cell/>
          <table:table-cell table:style-name="ce5" office:value-type="float" office:value="1106.88916666667" calcext:value-type="float">
            <text:p>1106.88916666667</text:p>
          </table:table-cell>
          <table:table-cell/>
          <table:table-cell table:style-name="ce5" office:value-type="float" office:value="18.4481527777778" calcext:value-type="float">
            <text:p>18.4481527777778</text:p>
          </table:table-cell>
          <table:table-cell table:style-name="ce5"/>
          <table:table-cell table:style-name="ce2" office:value-type="string" calcext:value-type="string">
            <text:p>Players Total</text:p>
          </table:table-cell>
          <table:table-cell table:style-name="ce5"/>
          <table:table-cell table:style-name="ce5" office:value-type="float" office:value="204" calcext:value-type="float">
            <text:p>204</text:p>
          </table:table-cell>
          <table:table-cell table:style-name="ce5"/>
          <table:table-cell table:style-name="ce3" office:value-type="string" calcext:value-type="string">
            <text:p>Day 3 Players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ay 2 Playtime Total</text:p>
          </table:table-cell>
          <table:table-cell office:value-type="float" office:value="48622.71" calcext:value-type="float">
            <text:p>48622.71</text:p>
          </table:table-cell>
          <table:table-cell/>
          <table:table-cell table:style-name="ce5" office:value-type="float" office:value="810.3785" calcext:value-type="float">
            <text:p>810.3785</text:p>
          </table:table-cell>
          <table:table-cell/>
          <table:table-cell table:style-name="ce5" office:value-type="float" office:value="13.5063083333333" calcext:value-type="float">
            <text:p>13.5063083333333</text:p>
          </table:table-cell>
          <table:table-cell table:style-name="ce5"/>
          <table:table-cell table:style-name="ce2" office:value-type="string" calcext:value-type="string">
            <text:p>Nightmare Total</text:p>
          </table:table-cell>
          <table:table-cell/>
          <table:table-cell table:style-name="ce5" office:value-type="float" office:value="85" calcext:value-type="float">
            <text:p>85</text:p>
          </table:table-cell>
          <table:table-cell table:style-name="ce5"/>
          <table:table-cell table:style-name="ce3"/>
          <table:table-cell table:number-columns-repeated="3"/>
        </table:table-row>
        <table:table-row table:style-name="ro1">
          <table:table-cell table:style-name="ce3" office:value-type="string" calcext:value-type="string">
            <text:p>Day 3 Playtime Total</text:p>
          </table:table-cell>
          <table:table-cell office:value-type="float" office:value="51061.6" calcext:value-type="float">
            <text:p>51061.6</text:p>
          </table:table-cell>
          <table:table-cell/>
          <table:table-cell table:style-name="ce5" office:value-type="float" office:value="851.026666666666" calcext:value-type="float">
            <text:p>851.026666666666</text:p>
          </table:table-cell>
          <table:table-cell table:style-name="ce5"/>
          <table:table-cell table:style-name="ce5" office:value-type="float" office:value="14.1837777777778" calcext:value-type="float">
            <text:p>14.1837777777778</text:p>
          </table:table-cell>
          <table:table-cell table:style-name="ce5"/>
          <table:table-cell table:style-name="ce3" office:value-type="string" calcext:value-type="string">
            <text:p>End Total</text:p>
          </table:table-cell>
          <table:table-cell/>
          <table:table-cell table:style-name="ce5" office:value-type="float" office:value="37" calcext:value-type="float">
            <text:p>37</text:p>
          </table:table-cell>
          <table:table-cell table:style-name="ce5"/>
          <table:table-cell table:style-name="ce3" office:value-type="string" calcext:value-type="string">
            <text:p>Day 1 Average</text:p>
          </table:table-cell>
          <table:table-cell table:style-name="ce5" office:value-type="float" office:value="737.926111111111" calcext:value-type="float">
            <text:p>737.926111111111</text:p>
          </table:table-cell>
          <table:table-cell table:style-name="ce5"/>
          <table:table-cell table:style-name="ce5" office:value-type="float" office:value="12.2987685185185" calcext:value-type="float">
            <text:p>12.2987685185185</text:p>
          </table:table-cell>
        </table:table-row>
        <table:table-row table:style-name="ro1">
          <table:table-cell table:style-name="ce2" office:value-type="string" calcext:value-type="string">
            <text:p>Playtime Total</text:p>
          </table:table-cell>
          <table:table-cell table:style-name="ce5" office:value-type="float" office:value="166097.66" calcext:value-type="float">
            <text:p>166097.66</text:p>
          </table:table-cell>
          <table:table-cell table:style-name="ce5"/>
          <table:table-cell table:style-name="ce5" office:value-type="float" office:value="2768.29433333333" calcext:value-type="float">
            <text:p>2768.29433333333</text:p>
          </table:table-cell>
          <table:table-cell table:style-name="ce5"/>
          <table:table-cell table:style-name="ce5" office:value-type="float" office:value="46.1382388888889" calcext:value-type="float">
            <text:p>46.1382388888889</text:p>
          </table:table-cell>
          <table:table-cell table:style-name="ce5"/>
          <table:table-cell table:style-name="ce3" office:value-type="string" calcext:value-type="string">
            <text:p>Crash Count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3" office:value-type="string" calcext:value-type="string">
            <text:p>Day 2 Average</text:p>
          </table:table-cell>
          <table:table-cell table:style-name="ce5" office:value-type="float" office:value="828.754838709677" calcext:value-type="float">
            <text:p>828.754838709677</text:p>
          </table:table-cell>
          <table:table-cell table:style-name="ce5"/>
          <table:table-cell table:style-name="ce5" office:value-type="float" office:value="13.8125806451613" calcext:value-type="float">
            <text:p>13.8125806451613</text:p>
          </table:table-cell>
        </table:table-row>
        <table:table-row table:style-name="ro1">
          <table:table-cell table:style-name="ce2" office:value-type="string" calcext:value-type="string">
            <text:p>Playtime Average</text:p>
          </table:table-cell>
          <table:table-cell table:style-name="ce5" office:value-type="float" office:value="832.037038829152" calcext:value-type="float">
            <text:p>832.037038829152</text:p>
          </table:table-cell>
          <table:table-cell table:style-name="ce5"/>
          <table:table-cell table:style-name="ce5" office:value-type="float" office:value="13.8672839804859" calcext:value-type="float">
            <text:p>13.8672839804859</text:p>
          </table:table-cell>
          <table:table-cell table:style-name="ce5"/>
          <table:table-cell table:style-name="ce5" office:value-type="float" office:value="0.231121399674764" calcext:value-type="float">
            <text:p>0.231121399674764</text:p>
          </table:table-cell>
          <table:table-cell table:style-name="ce5"/>
          <table:table-cell table:style-name="ce2" office:value-type="string" calcext:value-type="string">
            <text:p>Readme Count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3" office:value-type="string" calcext:value-type="string">
            <text:p>Day 3 Average</text:p>
          </table:table-cell>
          <table:table-cell table:style-name="ce5" office:value-type="float" office:value="929.430166666667" calcext:value-type="float">
            <text:p>929.430166666667</text:p>
          </table:table-cell>
          <table:table-cell table:style-name="ce5"/>
          <table:table-cell table:style-name="ce5" office:value-type="float" office:value="15.4905027777778" calcext:value-type="float">
            <text:p>15.4905027777778</text:p>
          </table:table-cell>
        </table:table-row>
        <table:table-row table:style-name="ro1">
          <table:table-cell table:style-name="ce3" office:value-type="string" calcext:value-type="string">
            <text:p>Deadtime Total</text:p>
          </table:table-cell>
          <table:table-cell office:value-type="float" office:value="31698.46" calcext:value-type="float">
            <text:p>31698.46</text:p>
          </table:table-cell>
          <table:table-cell/>
          <table:table-cell table:style-name="ce5" office:value-type="float" office:value="528.307666666667" calcext:value-type="float">
            <text:p>528.307666666667</text:p>
          </table:table-cell>
          <table:table-cell table:style-name="ce5"/>
          <table:table-cell table:style-name="ce5" office:value-type="float" office:value="8.80512777777778" calcext:value-type="float">
            <text:p>8.80512777777778</text:p>
          </table:table-cell>
          <table:table-cell table:style-name="ce5"/>
          <table:table-cell table:style-name="ce3" office:value-type="string" calcext:value-type="string">
            <text:p>Inventory count</text:p>
          </table:table-cell>
          <table:table-cell table:style-name="ce5"/>
          <table:table-cell table:style-name="ce5" office:value-type="float" office:value="322" calcext:value-type="float">
            <text:p>322</text:p>
          </table:table-cell>
          <table:table-cell table:style-name="ce5" table:number-columns-repeated="5"/>
        </table:table-row>
        <table:table-row table:style-name="ro1">
          <table:table-cell table:number-columns-repeated="3"/>
          <table:table-cell table:style-name="ce5" table:number-columns-repeated="12"/>
        </table:table-row>
        <table:table-row table:style-name="ro1">
          <table:table-cell table:style-name="ce1" office:value-type="string" calcext:value-type="string" table:number-columns-spanned="6" table:number-rows-spanned="1">
            <text:p>Machine 1 (Debian)</text:p>
          </table:table-cell>
          <table:covered-table-cell table:number-columns-repeated="5" table:style-name="ce3"/>
          <table:table-cell table:style-name="ce3"/>
          <table:table-cell table:style-name="ce1" office:value-type="string" calcext:value-type="string" table:number-columns-spanned="6" table:number-rows-spanned="1">
            <text:p>Machine 2 (Mac)</text:p>
          </table:table-cell>
          <table:covered-table-cell table:number-columns-repeated="5" table:style-name="ce3"/>
          <table:table-cell table:style-name="ce5"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 calcext:value-type="string">
            <text:p>Day 1</text:p>
          </table:table-cell>
          <table:table-cell table:style-name="ce6"/>
          <table:table-cell/>
          <table:table-cell table:style-name="ce3" office:value-type="string" calcext:value-type="string">
            <text:p>Minutes</text:p>
          </table:table-cell>
          <table:table-cell table:style-name="ce3"/>
          <table:table-cell table:style-name="ce3" office:value-type="string" calcext:value-type="string">
            <text:p>Hours</text:p>
          </table:table-cell>
          <table:table-cell/>
          <table:table-cell table:style-name="ce3" office:value-type="string" calcext:value-type="string">
            <text:p>Day 1</text:p>
          </table:table-cell>
          <table:table-cell table:style-name="ce6"/>
          <table:table-cell/>
          <table:table-cell table:style-name="ce3" office:value-type="string" calcext:value-type="string">
            <text:p>Minutes</text:p>
          </table:table-cell>
          <table:table-cell table:style-name="ce3"/>
          <table:table-cell table:style-name="ce3" office:value-type="string" calcext:value-type="string">
            <text:p>Ho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owntime</text:p>
          </table:table-cell>
          <table:table-cell office:value-type="float" office:value="8279.44000000001" calcext:value-type="float">
            <text:p>8279.44000000001</text:p>
          </table:table-cell>
          <table:table-cell/>
          <table:table-cell office:value-type="float" office:value="137.990666666667" calcext:value-type="float">
            <text:p>137.990666666667</text:p>
          </table:table-cell>
          <table:table-cell/>
          <table:table-cell office:value-type="float" office:value="2.29984444444445" calcext:value-type="float">
            <text:p>2.29984444444445</text:p>
          </table:table-cell>
          <table:table-cell/>
          <table:table-cell office:value-type="string" calcext:value-type="string">
            <text:p>Total Downtime</text:p>
          </table:table-cell>
          <table:table-cell office:value-type="float" office:value="11552.16" calcext:value-type="float">
            <text:p>11552.16</text:p>
          </table:table-cell>
          <table:table-cell/>
          <table:table-cell office:value-type="float" office:value="192.536" calcext:value-type="float">
            <text:p>192.536</text:p>
          </table:table-cell>
          <table:table-cell/>
          <table:table-cell office:value-type="float" office:value="3.20893333333333" calcext:value-type="float">
            <text:p>3.2089333333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laytime</text:p>
          </table:table-cell>
          <table:table-cell office:value-type="float" office:value="34400.08" calcext:value-type="float">
            <text:p>34400.08</text:p>
          </table:table-cell>
          <table:table-cell/>
          <table:table-cell office:value-type="float" office:value="573.334666666667" calcext:value-type="float">
            <text:p>573.334666666667</text:p>
          </table:table-cell>
          <table:table-cell/>
          <table:table-cell office:value-type="float" office:value="9.55557777777778" calcext:value-type="float">
            <text:p>9.55557777777778</text:p>
          </table:table-cell>
          <table:table-cell/>
          <table:table-cell office:value-type="string" calcext:value-type="string">
            <text:p>Total Playtime</text:p>
          </table:table-cell>
          <table:table-cell office:value-type="float" office:value="32013.27" calcext:value-type="float">
            <text:p>32013.27</text:p>
          </table:table-cell>
          <table:table-cell/>
          <table:table-cell office:value-type="float" office:value="533.5545" calcext:value-type="float">
            <text:p>533.5545</text:p>
          </table:table-cell>
          <table:table-cell/>
          <table:table-cell office:value-type="float" office:value="8.892575" calcext:value-type="float">
            <text:p>8.8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 Playtime</text:p>
          </table:table-cell>
          <table:table-cell office:value-type="float" office:value="117.88" calcext:value-type="float">
            <text:p>117.88</text:p>
          </table:table-cell>
          <table:table-cell/>
          <table:table-cell office:value-type="float" office:value="1.96466666666666" calcext:value-type="float">
            <text:p>1.96466666666666</text:p>
          </table:table-cell>
          <table:table-cell table:number-columns-repeated="3"/>
          <table:table-cell office:value-type="string" calcext:value-type="string">
            <text:p>Min Playtime</text:p>
          </table:table-cell>
          <table:table-cell office:value-type="float" office:value="90.3399999999997" calcext:value-type="float">
            <text:p>90.3399999999997</text:p>
          </table:table-cell>
          <table:table-cell/>
          <table:table-cell office:value-type="float" office:value="1.50566666666666" calcext:value-type="float">
            <text:p>1.505666666666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Playtime</text:p>
          </table:table-cell>
          <table:table-cell office:value-type="float" office:value="1540.23" calcext:value-type="float">
            <text:p>1540.23</text:p>
          </table:table-cell>
          <table:table-cell/>
          <table:table-cell office:value-type="float" office:value="25.6705" calcext:value-type="float">
            <text:p>25.6705</text:p>
          </table:table-cell>
          <table:table-cell/>
          <table:table-cell office:value-type="float" office:value="0.427841666666667" calcext:value-type="float">
            <text:p>0.427841666666667</text:p>
          </table:table-cell>
          <table:table-cell/>
          <table:table-cell office:value-type="string" calcext:value-type="string">
            <text:p>Max Playtime</text:p>
          </table:table-cell>
          <table:table-cell office:value-type="float" office:value="1902.81" calcext:value-type="float">
            <text:p>1902.81</text:p>
          </table:table-cell>
          <table:table-cell/>
          <table:table-cell office:value-type="float" office:value="31.7135" calcext:value-type="float">
            <text:p>31.7135</text:p>
          </table:table-cell>
          <table:table-cell/>
          <table:table-cell office:value-type="float" office:value="0.528558333333333" calcext:value-type="float">
            <text:p>0.52855833333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ytime</text:p>
          </table:table-cell>
          <table:table-cell office:value-type="float" office:value="764.446222222222" calcext:value-type="float">
            <text:p>764.446222222222</text:p>
          </table:table-cell>
          <table:table-cell/>
          <table:table-cell office:value-type="float" office:value="12.7407703703704" calcext:value-type="float">
            <text:p>12.7407703703704</text:p>
          </table:table-cell>
          <table:table-cell/>
          <table:table-cell office:value-type="float" office:value="0.212346172839506" calcext:value-type="float">
            <text:p>0.212346172839506</text:p>
          </table:table-cell>
          <table:table-cell/>
          <table:table-cell office:value-type="string" calcext:value-type="string">
            <text:p>Average Playtime</text:p>
          </table:table-cell>
          <table:table-cell office:value-type="float" office:value="711.406" calcext:value-type="float">
            <text:p>711.406</text:p>
          </table:table-cell>
          <table:table-cell/>
          <table:table-cell office:value-type="float" office:value="11.8567666666667" calcext:value-type="float">
            <text:p>11.8567666666667</text:p>
          </table:table-cell>
          <table:table-cell/>
          <table:table-cell office:value-type="float" office:value="0.197612777777778" calcext:value-type="float">
            <text:p>0.197612777777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n Playtime</text:p>
          </table:table-cell>
          <table:table-cell office:value-type="float" office:value="646.47" calcext:value-type="float">
            <text:p>646.47</text:p>
          </table:table-cell>
          <table:table-cell/>
          <table:table-cell office:value-type="float" office:value="10.7745" calcext:value-type="float">
            <text:p>10.7745</text:p>
          </table:table-cell>
          <table:table-cell/>
          <table:table-cell office:value-type="float" office:value="0.179575" calcext:value-type="float">
            <text:p>0.179575</text:p>
          </table:table-cell>
          <table:table-cell/>
          <table:table-cell office:value-type="string" calcext:value-type="string">
            <text:p>Median Playtime</text:p>
          </table:table-cell>
          <table:table-cell office:value-type="float" office:value="667.47" calcext:value-type="float">
            <text:p>667.47</text:p>
          </table:table-cell>
          <table:table-cell/>
          <table:table-cell office:value-type="float" office:value="11.1245" calcext:value-type="float">
            <text:p>11.1245</text:p>
          </table:table-cell>
          <table:table-cell/>
          <table:table-cell office:value-type="float" office:value="0.185408333333333" calcext:value-type="float">
            <text:p>0.18540833333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Playtime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.133333333333333" calcext:value-type="float">
            <text:p>0.133333333333333</text:p>
          </table:table-cell>
          <table:table-cell/>
          <table:table-cell office:value-type="string" calcext:value-type="string">
            <text:p>Mode Playtime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.233333333333333" calcext:value-type="float">
            <text:p>0.23333333333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 Count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Play Count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ash Count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Crash Count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dits Count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Credits Count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me Count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Readme Count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it Count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Quit Coun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ghtmare count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Nightmare count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 Count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End Count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ntory count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"/>
          <table:table-cell office:value-type="string" calcext:value-type="string">
            <text:p>Inventory count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1">
          <table:table-cell table:style-name="ce4" office:value-type="string" calcext:value-type="string">
            <text:p>Day 2</text:p>
          </table:table-cell>
          <table:table-cell table:style-name="ce6"/>
          <table:table-cell/>
          <table:table-cell table:style-name="ce3" office:value-type="string" calcext:value-type="string">
            <text:p>Minutes</text:p>
          </table:table-cell>
          <table:table-cell table:style-name="ce3"/>
          <table:table-cell table:style-name="ce3" office:value-type="string" calcext:value-type="string">
            <text:p>Hours</text:p>
          </table:table-cell>
          <table:table-cell/>
          <table:table-cell table:style-name="ce4" office:value-type="string" calcext:value-type="string">
            <text:p>Day 2</text:p>
          </table:table-cell>
          <table:table-cell table:style-name="ce6"/>
          <table:table-cell/>
          <table:table-cell table:style-name="ce3" office:value-type="string" calcext:value-type="string">
            <text:p>Minutes</text:p>
          </table:table-cell>
          <table:table-cell table:style-name="ce3"/>
          <table:table-cell table:style-name="ce3" office:value-type="string" calcext:value-type="string">
            <text:p>Ho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owntime</text:p>
          </table:table-cell>
          <table:table-cell office:value-type="float" office:value="2668.83" calcext:value-type="float">
            <text:p>2668.83</text:p>
          </table:table-cell>
          <table:table-cell/>
          <table:table-cell office:value-type="float" office:value="44.4805" calcext:value-type="float">
            <text:p>44.4805</text:p>
          </table:table-cell>
          <table:table-cell/>
          <table:table-cell office:value-type="float" office:value="0.741341666666666" calcext:value-type="float">
            <text:p>0.741341666666666</text:p>
          </table:table-cell>
          <table:table-cell/>
          <table:table-cell office:value-type="string" calcext:value-type="string">
            <text:p>Total Downtime</text:p>
          </table:table-cell>
          <table:table-cell office:value-type="float" office:value="3917.21" calcext:value-type="float">
            <text:p>3917.21</text:p>
          </table:table-cell>
          <table:table-cell/>
          <table:table-cell office:value-type="float" office:value="65.2868333333333" calcext:value-type="float">
            <text:p>65.2868333333333</text:p>
          </table:table-cell>
          <table:table-cell/>
          <table:table-cell office:value-type="float" office:value="1.08811388888889" calcext:value-type="float">
            <text:p>1.08811388888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laytime</text:p>
          </table:table-cell>
          <table:table-cell office:value-type="float" office:value="22861.87" calcext:value-type="float">
            <text:p>22861.87</text:p>
          </table:table-cell>
          <table:table-cell/>
          <table:table-cell office:value-type="float" office:value="381.031166666667" calcext:value-type="float">
            <text:p>381.031166666667</text:p>
          </table:table-cell>
          <table:table-cell/>
          <table:table-cell office:value-type="float" office:value="6.35051944444445" calcext:value-type="float">
            <text:p>6.35051944444445</text:p>
          </table:table-cell>
          <table:table-cell/>
          <table:table-cell office:value-type="string" calcext:value-type="string">
            <text:p>Total Playtime</text:p>
          </table:table-cell>
          <table:table-cell office:value-type="float" office:value="25760.84" calcext:value-type="float">
            <text:p>25760.84</text:p>
          </table:table-cell>
          <table:table-cell/>
          <table:table-cell office:value-type="float" office:value="429.347333333333" calcext:value-type="float">
            <text:p>429.347333333333</text:p>
          </table:table-cell>
          <table:table-cell/>
          <table:table-cell office:value-type="float" office:value="7.15578888888889" calcext:value-type="float">
            <text:p>7.15578888888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 Playtime</text:p>
          </table:table-cell>
          <table:table-cell office:value-type="float" office:value="69.7400000000007" calcext:value-type="float">
            <text:p>69.7400000000007</text:p>
          </table:table-cell>
          <table:table-cell/>
          <table:table-cell office:value-type="float" office:value="1.16233333333334" calcext:value-type="float">
            <text:p>1.16233333333334</text:p>
          </table:table-cell>
          <table:table-cell table:number-columns-repeated="3"/>
          <table:table-cell office:value-type="string" calcext:value-type="string">
            <text:p>Min Playtime</text:p>
          </table:table-cell>
          <table:table-cell office:value-type="float" office:value="190.5" calcext:value-type="float">
            <text:p>190.5</text:p>
          </table:table-cell>
          <table:table-cell/>
          <table:table-cell office:value-type="float" office:value="3.175" calcext:value-type="float">
            <text:p>3.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Playtime</text:p>
          </table:table-cell>
          <table:table-cell office:value-type="float" office:value="2409.68" calcext:value-type="float">
            <text:p>2409.68</text:p>
          </table:table-cell>
          <table:table-cell/>
          <table:table-cell office:value-type="float" office:value="40.1613333333333" calcext:value-type="float">
            <text:p>40.1613333333333</text:p>
          </table:table-cell>
          <table:table-cell/>
          <table:table-cell office:value-type="float" office:value="0.669355555555556" calcext:value-type="float">
            <text:p>0.669355555555556</text:p>
          </table:table-cell>
          <table:table-cell/>
          <table:table-cell office:value-type="string" calcext:value-type="string">
            <text:p>Max Playtime</text:p>
          </table:table-cell>
          <table:table-cell office:value-type="float" office:value="2021.99" calcext:value-type="float">
            <text:p>2021.99</text:p>
          </table:table-cell>
          <table:table-cell/>
          <table:table-cell office:value-type="float" office:value="33.6998333333333" calcext:value-type="float">
            <text:p>33.6998333333333</text:p>
          </table:table-cell>
          <table:table-cell/>
          <table:table-cell office:value-type="float" office:value="0.561663888888889" calcext:value-type="float">
            <text:p>0.561663888888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ytime</text:p>
          </table:table-cell>
          <table:table-cell office:value-type="float" office:value="737.479677419355" calcext:value-type="float">
            <text:p>737.479677419355</text:p>
          </table:table-cell>
          <table:table-cell/>
          <table:table-cell office:value-type="float" office:value="12.2913279569892" calcext:value-type="float">
            <text:p>12.2913279569892</text:p>
          </table:table-cell>
          <table:table-cell/>
          <table:table-cell office:value-type="float" office:value="0.204855465949821" calcext:value-type="float">
            <text:p>0.204855465949821</text:p>
          </table:table-cell>
          <table:table-cell/>
          <table:table-cell office:value-type="string" calcext:value-type="string">
            <text:p>Average Playtime</text:p>
          </table:table-cell>
          <table:table-cell office:value-type="float" office:value="920.03" calcext:value-type="float">
            <text:p>920.03</text:p>
          </table:table-cell>
          <table:table-cell/>
          <table:table-cell office:value-type="float" office:value="15.3338333333333" calcext:value-type="float">
            <text:p>15.3338333333333</text:p>
          </table:table-cell>
          <table:table-cell/>
          <table:table-cell office:value-type="float" office:value="0.255563888888889" calcext:value-type="float">
            <text:p>0.255563888888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n Playtime</text:p>
          </table:table-cell>
          <table:table-cell office:value-type="float" office:value="660.94" calcext:value-type="float">
            <text:p>660.94</text:p>
          </table:table-cell>
          <table:table-cell/>
          <table:table-cell office:value-type="float" office:value="11.0156666666667" calcext:value-type="float">
            <text:p>11.0156666666667</text:p>
          </table:table-cell>
          <table:table-cell/>
          <table:table-cell office:value-type="float" office:value="0.183594444444444" calcext:value-type="float">
            <text:p>0.183594444444444</text:p>
          </table:table-cell>
          <table:table-cell/>
          <table:table-cell office:value-type="string" calcext:value-type="string">
            <text:p>Median Playtime</text:p>
          </table:table-cell>
          <table:table-cell office:value-type="float" office:value="917.565" calcext:value-type="float">
            <text:p>917.565</text:p>
          </table:table-cell>
          <table:table-cell/>
          <table:table-cell office:value-type="float" office:value="15.29275" calcext:value-type="float">
            <text:p>15.29275</text:p>
          </table:table-cell>
          <table:table-cell/>
          <table:table-cell office:value-type="float" office:value="0.254879166666667" calcext:value-type="float">
            <text:p>0.254879166666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Playtime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05" calcext:value-type="float">
            <text:p>0.05</text:p>
          </table:table-cell>
          <table:table-cell/>
          <table:table-cell office:value-type="string" calcext:value-type="string">
            <text:p>Mode Playtime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 Count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Play Count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ash Count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Crash Count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dits Count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Credits Count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me Count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Readme Count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it Count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Quit Count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ghtmare count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Nightmare count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 Count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End Count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ntory count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Inventory count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1">
          <table:table-cell table:style-name="ce4" office:value-type="string" calcext:value-type="string">
            <text:p>Day 3</text:p>
          </table:table-cell>
          <table:table-cell table:style-name="ce6"/>
          <table:table-cell table:number-columns-repeated="5"/>
          <table:table-cell table:style-name="ce3" office:value-type="string" calcext:value-type="string">
            <text:p>Day 3</text:p>
          </table:table-cell>
          <table:table-cell table:style-name="ce6"/>
          <table:table-cell table:number-columns-repeated="6"/>
        </table:table-row>
        <table:table-row table:style-name="ro1">
          <table:table-cell office:value-type="string" calcext:value-type="string">
            <text:p>Total Downtime</text:p>
          </table:table-cell>
          <table:table-cell office:value-type="float" office:value="2530.49" calcext:value-type="float">
            <text:p>2530.49</text:p>
          </table:table-cell>
          <table:table-cell/>
          <table:table-cell office:value-type="float" office:value="42.1748333333333" calcext:value-type="float">
            <text:p>42.1748333333333</text:p>
          </table:table-cell>
          <table:table-cell/>
          <table:table-cell office:value-type="float" office:value="0.702913888888889" calcext:value-type="float">
            <text:p>0.702913888888889</text:p>
          </table:table-cell>
          <table:table-cell/>
          <table:table-cell office:value-type="string" calcext:value-type="string">
            <text:p>Total Downtime</text:p>
          </table:table-cell>
          <table:table-cell office:value-type="float" office:value="2750.33000000001" calcext:value-type="float">
            <text:p>2750.33000000001</text:p>
          </table:table-cell>
          <table:table-cell/>
          <table:table-cell office:value-type="float" office:value="45.8388333333334" calcext:value-type="float">
            <text:p>45.8388333333334</text:p>
          </table:table-cell>
          <table:table-cell/>
          <table:table-cell office:value-type="float" office:value="0.763980555555557" calcext:value-type="float">
            <text:p>0.763980555555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laytime</text:p>
          </table:table-cell>
          <table:table-cell office:value-type="float" office:value="23521.05" calcext:value-type="float">
            <text:p>23521.05</text:p>
          </table:table-cell>
          <table:table-cell/>
          <table:table-cell office:value-type="float" office:value="392.0175" calcext:value-type="float">
            <text:p>392.0175</text:p>
          </table:table-cell>
          <table:table-cell/>
          <table:table-cell office:value-type="float" office:value="6.533625" calcext:value-type="float">
            <text:p>6.533625</text:p>
          </table:table-cell>
          <table:table-cell/>
          <table:table-cell office:value-type="string" calcext:value-type="string">
            <text:p>Total Playtime</text:p>
          </table:table-cell>
          <table:table-cell office:value-type="float" office:value="27540.55" calcext:value-type="float">
            <text:p>27540.55</text:p>
          </table:table-cell>
          <table:table-cell/>
          <table:table-cell office:value-type="float" office:value="459.009166666667" calcext:value-type="float">
            <text:p>459.009166666667</text:p>
          </table:table-cell>
          <table:table-cell/>
          <table:table-cell office:value-type="float" office:value="7.65015277777778" calcext:value-type="float">
            <text:p>7.65015277777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 Playtime</text:p>
          </table:table-cell>
          <table:table-cell office:value-type="float" office:value="247.64" calcext:value-type="float">
            <text:p>247.64</text:p>
          </table:table-cell>
          <table:table-cell/>
          <table:table-cell office:value-type="float" office:value="4.12733333333333" calcext:value-type="float">
            <text:p>4.12733333333333</text:p>
          </table:table-cell>
          <table:table-cell table:number-columns-repeated="3"/>
          <table:table-cell office:value-type="string" calcext:value-type="string">
            <text:p>Min Playtime</text:p>
          </table:table-cell>
          <table:table-cell office:value-type="float" office:value="285.34" calcext:value-type="float">
            <text:p>285.34</text:p>
          </table:table-cell>
          <table:table-cell/>
          <table:table-cell office:value-type="float" office:value="4.75566666666666" calcext:value-type="float">
            <text:p>4.755666666666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Playtime</text:p>
          </table:table-cell>
          <table:table-cell office:value-type="float" office:value="2077.63" calcext:value-type="float">
            <text:p>2077.63</text:p>
          </table:table-cell>
          <table:table-cell/>
          <table:table-cell office:value-type="float" office:value="34.6271666666667" calcext:value-type="float">
            <text:p>34.6271666666667</text:p>
          </table:table-cell>
          <table:table-cell/>
          <table:table-cell office:value-type="float" office:value="0.577119444444444" calcext:value-type="float">
            <text:p>0.577119444444444</text:p>
          </table:table-cell>
          <table:table-cell/>
          <table:table-cell office:value-type="string" calcext:value-type="string">
            <text:p>Max Playtime</text:p>
          </table:table-cell>
          <table:table-cell office:value-type="float" office:value="1661.08" calcext:value-type="float">
            <text:p>1661.08</text:p>
          </table:table-cell>
          <table:table-cell/>
          <table:table-cell office:value-type="float" office:value="27.6846666666666" calcext:value-type="float">
            <text:p>27.6846666666666</text:p>
          </table:table-cell>
          <table:table-cell/>
          <table:table-cell office:value-type="float" office:value="0.461411111111111" calcext:value-type="float">
            <text:p>0.461411111111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ytime</text:p>
          </table:table-cell>
          <table:table-cell office:value-type="float" office:value="940.842" calcext:value-type="float">
            <text:p>940.842</text:p>
          </table:table-cell>
          <table:table-cell/>
          <table:table-cell office:value-type="float" office:value="15.6807" calcext:value-type="float">
            <text:p>15.6807</text:p>
          </table:table-cell>
          <table:table-cell/>
          <table:table-cell office:value-type="float" office:value="0.261345" calcext:value-type="float">
            <text:p>0.261345</text:p>
          </table:table-cell>
          <table:table-cell/>
          <table:table-cell office:value-type="string" calcext:value-type="string">
            <text:p>Average Playtime</text:p>
          </table:table-cell>
          <table:table-cell office:value-type="float" office:value="918.018333333333" calcext:value-type="float">
            <text:p>918.018333333333</text:p>
          </table:table-cell>
          <table:table-cell/>
          <table:table-cell office:value-type="float" office:value="15.3003055555556" calcext:value-type="float">
            <text:p>15.3003055555556</text:p>
          </table:table-cell>
          <table:table-cell/>
          <table:table-cell office:value-type="float" office:value="0.255005092592593" calcext:value-type="float">
            <text:p>0.255005092592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n Playtime</text:p>
          </table:table-cell>
          <table:table-cell office:value-type="float" office:value="922.91" calcext:value-type="float">
            <text:p>922.91</text:p>
          </table:table-cell>
          <table:table-cell/>
          <table:table-cell office:value-type="float" office:value="15.3818333333333" calcext:value-type="float">
            <text:p>15.3818333333333</text:p>
          </table:table-cell>
          <table:table-cell/>
          <table:table-cell office:value-type="float" office:value="0.256363888888889" calcext:value-type="float">
            <text:p>0.256363888888889</text:p>
          </table:table-cell>
          <table:table-cell/>
          <table:table-cell office:value-type="string" calcext:value-type="string">
            <text:p>Median Playtime</text:p>
          </table:table-cell>
          <table:table-cell office:value-type="float" office:value="908.939999999999" calcext:value-type="float">
            <text:p>908.939999999999</text:p>
          </table:table-cell>
          <table:table-cell/>
          <table:table-cell office:value-type="float" office:value="15.149" calcext:value-type="float">
            <text:p>15.149</text:p>
          </table:table-cell>
          <table:table-cell/>
          <table:table-cell office:value-type="float" office:value="0.252483333333333" calcext:value-type="float">
            <text:p>0.25248333333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Playtime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Mode Playtime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 Coun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Play Count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ash Count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Crash Count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dits Count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Credits Count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me Count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Readme Count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it Count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Quit Count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ghtmare count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Nightmare count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 Count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End Count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ntory count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Inventory count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55:46.608023269</meta:creation-date>
    <dc:date>2018-01-31T15:59:22.069813747</dc:date>
    <meta:editing-duration>PT3M35S</meta:editing-duration>
    <meta:editing-cycles>1</meta:editing-cycles>
    <meta:document-statistic meta:table-count="1" meta:cell-count="340" meta:object-count="0"/>
    <meta:generator>LibreOffice/5.3.4.2$Linux_X86_64 LibreOffice_project/30$Build-2</meta:generator>
  </office:meta>
</office:document-meta>
</file>